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7" style:parent-style-name="內文" style:family="paragraph">
      <style:text-properties style:font-name="Times New Roman" style:font-name-asian="標楷體" style:font-size-complex="12pt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widows="2" fo:orphans="2" style:snap-to-layout-grid="false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widows="2" fo:orphans="2" style:snap-to-layout-grid="false" fo:margin-left="0.393in" fo:text-indent="-0.393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4" style:family="table-column">
      <style:table-column-properties style:column-width="1.425in" style:use-optimal-column-width="false"/>
    </style:style>
    <style:style style:name="TableColumn25" style:family="table-column">
      <style:table-column-properties style:column-width="2.2638in" style:use-optimal-column-width="false"/>
    </style:style>
    <style:style style:name="TableColumn26" style:family="table-column">
      <style:table-column-properties style:column-width="2.9597in" style:use-optimal-column-width="false"/>
    </style:style>
    <style:style style:name="Table23" style:family="table">
      <style:table-properties style:width="6.6486in" fo:margin-left="0in" table:align="center"/>
    </style:style>
    <style:style style:name="TableRow27" style:family="table-row">
      <style:table-row-properties style:min-row-height="0.3375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BD4B4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4" style:family="table-row">
      <style:table-row-properties style:min-row-height="0.3354in"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8" style:family="table-row">
      <style:table-row-properties style:min-row-height="0.3638in" style:use-optimal-row-height="false" fo:keep-together="always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1.4034in" style:use-optimal-row-height="false" fo:keep-together="always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7" style:family="table-row">
      <style:table-row-properties style:min-row-height="0.2423in" style:use-optimal-row-height="false" fo:keep-together="always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4" style:family="table-row">
      <style:table-row-properties style:min-row-height="1.2104in" style:use-optimal-row-height="false" fo:keep-together="always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3027in" style:use-optimal-row-height="false" fo:keep-together="always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4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5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6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7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8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99" style:parent-style-name="清單段落" style:list-style-name="LFO1" style:family="paragraph">
      <style:paragraph-properties style:snap-to-layout-grid="false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6年度教育部補助國立彰化師範大學進修學院工作計畫</text:p>
      <text:p text:style-name="P2">師範大學進修(推廣)學院師資培力交流據點計畫</text:p>
      <text:p text:style-name="P3">『「指」想「對」妳「數」說』</text:p>
      <text:p text:style-name="P4"><text:span text:style-name="T5">-</text:span><text:span text:style-name="T6">素養導向的多元評量</text:span></text:p>
      <text:p text:style-name="P7">日期：106年11月11日(星期六)</text:p>
      <text:p text:style-name="P8">時間：上午9時00分~12時20分</text:p>
      <text:p text:style-name="P9">地點：彰化師大進德校區教學大樓1樓<text:s/>T105教室</text:p>
      <text:p text:style-name="P10">講座：臺南家齊高中數學科黃光文老師</text:p>
      <text:p text:style-name="P11">教學目標：</text:p>
      <text:p text:style-name="P12"><text:span text:style-name="T13">(</text:span><text:span text:style-name="T14">一</text:span><text:span text:style-name="T15">)</text:span><text:span text:style-name="T16">透過魔術桌遊使教學更有趣更有效</text:span></text:p>
      <text:p text:style-name="P17">(二)體驗桌遊機制融入知識點</text:p>
      <text:p text:style-name="P18">(三)如何設計素養導向的多元評量</text:p>
      <text:p text:style-name="P19"/>
      <text:p text:style-name="P20">指導單位：教育部師資培育及藝術教育司</text:p>
      <text:p text:style-name="P21">主辦單位：國立彰化師範大學進修學院</text:p>
      <text:p text:style-name="P22">課程表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<text:s/>間</text:p>
          </table:table-cell>
          <table:table-cell table:style-name="TableCell30">
            <text:p text:style-name="P31">課<text:s text:c="2"/>程<text:s text:c="2"/>內<text:s text:c="2"/>容</text:p>
          </table:table-cell>
          <table:table-cell table:style-name="TableCell32">
            <text:p text:style-name="P33">主持人/主講人</text:p>
          </table:table-cell>
        </table:table-row>
        <table:table-row table:style-name="TableRow34">
          <table:table-cell table:style-name="TableCell35">
            <text:p text:style-name="P36"><text:span text:style-name="T37">08</text:span><text:span text:style-name="T38">：</text:span><text:span text:style-name="T39">40</text:span><text:span text:style-name="T40">～</text:span><text:span text:style-name="T41">09</text:span><text:span text:style-name="T42">：</text:span><text:span text:style-name="T43">00</text:span>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>國立彰化師範大學進修學院服務團隊</text:p>
          </table:table-cell>
        </table:table-row>
        <table:table-row table:style-name="TableRow48">
          <table:table-cell table:style-name="TableCell49">
            <text:p text:style-name="P50">09：00～09：10</text:p>
          </table:table-cell>
          <table:table-cell table:style-name="TableCell51">
            <text:p text:style-name="P52">致歡迎詞</text:p>
          </table:table-cell>
          <table:table-cell table:style-name="TableCell53">
            <text:p text:style-name="P54">國立彰化師範大學進修學院</text:p>
          </table:table-cell>
        </table:table-row>
        <table:table-row table:style-name="TableRow55">
          <table:table-cell table:style-name="TableCell56">
            <text:p text:style-name="P57">09：10～10：40</text:p>
          </table:table-cell>
          <table:table-cell table:style-name="TableCell58">
            <text:p text:style-name="P59"><text:span text:style-name="T60">Part I</text:span></text:p>
            <text:p text:style-name="P61">1.魔術引發學習動機</text:p>
            <text:p text:style-name="P62">2.如何設計提問，建立脈絡</text:p>
            <text:p text:style-name="P63">3.桌遊體驗</text:p>
          </table:table-cell>
          <table:table-cell table:style-name="TableCell64">
            <text:p text:style-name="P65">講座：臺南家齊女中數學科</text:p>
            <text:p text:style-name="P66">黃光文老師</text:p>
          </table:table-cell>
        </table:table-row>
        <table:table-row table:style-name="TableRow67">
          <table:table-cell table:style-name="TableCell68">
            <text:p text:style-name="P69">10：40～10：50</text:p>
          </table:table-cell>
          <table:table-cell table:style-name="TableCell70">
            <text:p text:style-name="P71">休息</text:p>
          </table:table-cell>
          <table:table-cell table:style-name="TableCell72">
            <text:p text:style-name="P73">國立彰化師範大學進修學院服務團隊</text:p>
          </table:table-cell>
        </table:table-row>
        <table:table-row table:style-name="TableRow74">
          <table:table-cell table:style-name="TableCell75">
            <text:p text:style-name="P76">10：50～12：20</text:p>
          </table:table-cell>
          <table:table-cell table:style-name="TableCell77">
            <text:p text:style-name="P78"><text:span text:style-name="T79">Part II</text:span><text:span text:style-name="T80"><text:s/></text:span></text:p>
            <text:p text:style-name="P81">1.教學桌遊設計過程的分享</text:p>
            <text:p text:style-name="P82">2.形成素養導向的多元評量</text:p>
            <text:p text:style-name="P83"/>
          </table:table-cell>
          <table:table-cell table:style-name="TableCell84">
            <text:p text:style-name="P85">講座：臺南家齊女中數學科</text:p>
            <text:p text:style-name="P86">黃光文老師</text:p>
          </table:table-cell>
        </table:table-row>
        <table:table-row table:style-name="TableRow87">
          <table:table-cell table:style-name="TableCell88">
            <text:p text:style-name="P89">12：20～</text:p>
          </table:table-cell>
          <table:table-cell table:style-name="TableCell90">
            <text:p text:style-name="P91">賦歸</text:p>
          </table:table-cell>
          <table:table-cell table:style-name="TableCell92">
            <text:p text:style-name="P93">國立彰化師範大學進修學院服務團隊</text:p>
          </table:table-cell>
        </table:table-row>
      </table:table>
      <text:list text:style-name="LFO1" text:continue-numbering="true">
        <text:list-item>
          <text:p text:style-name="P94">因本次活動舉辦在特殊教室，請勿攜帶食物及飲料等入內，以免汙損設備，敬請配合。</text:p>
        </text:list-item>
        <text:list-item>
          <text:p text:style-name="P95">本次活動中午備有餐盒。</text:p>
        </text:list-item>
        <text:list-item>
          <text:p text:style-name="P96">本活動為配合教育部師資培力交流據點之系列活動，課程進行中將全程錄影。</text:p>
        </text:list-item>
        <text:list-item>
          <text:p text:style-name="P97">為響應環保，請自備環保杯</text:p>
        </text:list-item>
        <text:list-item>
          <text:p text:style-name="P98">自行開車者請依本校「停車場管理辦法」之優惠收費。</text:p>
        </text:list-item>
        <text:list-item>
          <text:p text:style-name="P99"><text:span text:style-name="T100">本活動取得講師同意，活動當天將於全程於本計畫</text:span><text:span text:style-name="T101">FB</text:span><text:span text:style-name="T102">進行直播</text:span><text:span text:style-name="T103">(</text:span><text:span text:style-name="T104">直播結束後，影片將不保留，不提供事後觀看</text:span><text:span text:style-name="T105">)</text:span><text:span text:style-name="T1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高鳳鳴</dc:creator>
    <meta:creation-date>2017-10-23T08:55:00Z</meta:creation-date>
    <dc:date>2017-10-23T08:55:00Z</dc:date>
    <meta:print-date>2017-09-14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