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37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38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39" style:parent-style-name="內文" style:family="paragraph">
      <style:paragraph-properties fo:text-align="justify" fo:line-height="0.2222in" fo:margin-left="0.3333in" fo:margin-right="0.0972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P247" style:parent-style-name="內文" style:family="paragraph">
      <style:paragraph-properties fo:margin-top="0.1347in" fo:text-indent="0.0041in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大安區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工作人員如係服務於機關學校，除填表人簽章外，尚需送請該機關學校主管及人事單位核章同意參加，本所不另行辦理請假或補假手續，如大專院校學生則僅於填表人簽章欄簽章即可。</text:p>
        </text:list-item>
        <text:list-item>
          <text:p text:style-name="P237">戶籍地與工作地不設在本市同一里者，無法辦理工作地投票。</text:p>
        </text:list-item>
        <text:list-item>
          <text:p text:style-name="P238">本資料卡每人限填一份，請勿重複，不接受傳真報名。</text:p>
        </text:list-item>
      </text:list>
      <text:p text:style-name="P239"><text:span text:style-name="T240">請務必將本表資料填寫完整，尤其戶籍地址一定要填寫</text:span><text:span text:style-name="T241">里、鄰</text:span><text:span text:style-name="T242">，以利投票所工作人員遴選作業。校學生則僅於填表人簽章欄簽章即可。</text:span></text:p>
      <text:list text:style-name="LFO1" text:continue-numbering="true">
        <text:list-item>
          <text:p text:style-name="P243"><text:span text:style-name="T244">戶籍不設在臺北市者且戶籍地與工作地不在</text:span><text:span text:style-name="T245">本市同一里者</text:span><text:span text:style-name="T246">，無法辦理工作地投票。</text:span></text:p>
        </text:list-item>
      </text:list>
      <text:p text:style-name="P247"><text:span text:style-name="T248">遴選機關：臺北市大安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3-02T02:50:00Z</meta:creation-date>
    <dc:date>2018-03-02T02:50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