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臺北市松山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8-02-14T05:08:00Z</meta:creation-date>
    <dc:date>2018-02-14T05:08:00Z</dc:date>
    <meta:print-date>2018-02-01T0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1" meta:row-count="8" meta:non-whitespace-character-count="973"/>
  </office:meta>
</office:document-meta>
</file>