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Standard" style:family="paragraph">
      <style:paragraph-properties fo:text-align="end" fo:line-height="0.3333in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2" style:parent-style-name="Standard" style:family="paragraph">
      <style:paragraph-properties fo:line-height="0.3333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" style:parent-style-name="Standard" style:family="paragraph">
      <style:paragraph-properties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3333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line-height="0.3333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family="paragraph">
      <style:paragraph-properties fo:line-height="0.3333in" fo:margin-left="0.5888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5" style:parent-style-name="Standard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family="paragraph">
      <style:paragraph-properties fo:line-height="0.3333in" fo:margin-left="0.5888in" fo:text-indent="-0.5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line-height="0.3333in" fo:margin-left="0.5888in" fo:text-indent="-0.5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fo:line-height="0.3333in" fo:margin-left="0.5833in" fo:text-indent="-0.3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fo:line-height="0.3333in" fo:margin-left="0.5833in" fo:text-indent="-0.28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3333in" fo:margin-left="0.3895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Standard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3333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line-height="0.3333in" fo:margin-left="0.59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line-height="0.3333in" fo:margin-left="0.5902in" fo:text-indent="0.0006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臺北市立啟明學校校務會議組織及運作要點(草案)</text:p>
      <text:p text:style-name="P9"><text:span text:style-name="T10">105.08.26</text:span><text:span text:style-name="T11">校務會議修正通過</text:span></text:p>
      <text:p text:style-name="P12"><text:span text:style-name="T13">一、本要點依高級中等教育法（以下簡稱本法）第二十五條第二項規定訂定之。</text:span></text:p>
      <text:p text:style-name="P14"><text:span text:style-name="T15">二、臺北市立啟明學校（以下簡稱本校）校務會議（以下簡稱本會議）審議下列事項：</text:span></text:p>
      <text:p text:style-name="P16"><text:span text:style-name="T17">（一）校務發展、校園規劃及其他與校務相關之重大事項。</text:span></text:p>
      <text:p text:style-name="P18">（二）依法令或本於職權所訂定之各種重要章則。</text:p>
      <text:p text:style-name="P19">（三）教務、學生事務、總務及其他校內重要事項。</text:p>
      <text:p text:style-name="P20">（四）校內組織設立、變更及停辦事項。</text:p>
      <text:p text:style-name="P21">（五）其他依法令應經校務會議議決事項。</text:p>
      <text:p text:style-name="P22"><text:span text:style-name="T23">三、本會議組織成員及其產生方式如下：</text:span></text:p>
      <text:p text:style-name="P24"><text:span text:style-name="T25">（一）由本校校長、各單位主管、全體專任教師、全體職員、家長會代表及經選舉產生之</text:span><text:span text:style-name="T26">學生代表</text:span><text:span text:style-name="T27">1</text:span><text:span text:style-name="T28">人</text:span><text:span text:style-name="T29">組成。</text:span></text:p>
      <text:p text:style-name="P30">（二）第一款家長會代表，除家長會會長為當然代表外，其餘由家長會推舉產生。</text:p>
      <text:p text:style-name="P31"><text:span text:style-name="T32">（三）第一款學生代表，由</text:span><text:span text:style-name="T33">經選舉產生之班聯會主席</text:span><text:span text:style-name="T34">。</text:span></text:p>
      <text:p text:style-name="P35">四、本校本會議之召開方式，分為下列二類：</text:p>
      <text:p text:style-name="P36"><text:span text:style-name="T37">（一）定期會議：每學期至少召開一次；召開日期列入學校行事曆，並於開會</text:span><text:span text:style-name="T38">7</text:span><text:span text:style-name="T39">日</text:span><text:span text:style-name="T40">前公告；召開日期變更時，應於開會</text:span><text:span text:style-name="T41">15</text:span><text:span text:style-name="T42">日前公告。</text:span></text:p>
      <text:p text:style-name="P43"><text:span text:style-name="T44">（二）臨時會議：有下列情形之一者，得召開臨時會議：</text:span></text:p>
      <text:p text:style-name="P45"><text:s/>1、本會議代表五分之一以上連署，以書面附具案由請求：校長應於15日內召開，並於開會7日前公告。</text:p>
      <text:p text:style-name="P46">2、學校教職員工三分之一以上連署，以書面附具案由請求：校長應於十五日內召開，並於開會7日前公告。</text:p>
      <text:p text:style-name="P47">3、因天災、緊急事故或行政單位認有必要：得隨時召開之，並應通知本會議組織成員。</text:p>
      <text:p text:style-name="P48">五、本會議由校長召集並主持之；校長因故無法召集或主持時，由其職務代理人召集並主持之。</text:p>
      <text:p text:style-name="P49">六、本會議開會及議決方式如下：</text:p>
      <text:p text:style-name="P50"><text:span text:style-name="T51">（一）應有全體成員</text:span><text:span text:style-name="T52">二分之一</text:span><text:span text:style-name="T53">(</text:span><text:span text:style-name="T54">得由學校自訂</text:span><text:span text:style-name="T55">)</text:span><text:span text:style-name="T56">以上出席，始得開會；出席成員過半數同意，始得決議。</text:span></text:p>
      <text:p text:style-name="P57">（二）成員以親自出席為原則；其有書面委託時，得由非成員之受託人代為出席，並有發言及表決權。</text:p>
      <text:p text:style-name="P58">（三）成員因故無法出席會議時，應有正當理由，並辦理請假（其請假方式，得由學校自訂）。</text:p>
      <text:p text:style-name="P59">七、本會議之提案方式如下：</text:p>
      <text:p text:style-name="P60">（一）校長交議。</text:p>
      <text:p text:style-name="P61">（二）各主管單位提案。</text:p>
      <text:p text:style-name="P62">（三）家長會或教師會提案。</text:p>
      <text:p text:style-name="P63">（四）本會議組織成員十五人以上連署提案。</text:p>
      <text:p text:style-name="P64">（五）第四點第二款第一目或第二目之連署人提案。</text:p>
      <text:p text:style-name="P65">前項提案，應於開會7日前，提交本會議承辦單位彙整。但第四點第二款第三目臨時會議之提案，不在此限。</text:p>
      <text:p text:style-name="P66">八、本要點經校務會議通過，並報臺北市政府教育局備查。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新細明體" style:font-name-asian="新細明體" style:font-name-complex="新細明體"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/</text:span><text:span text:style-name="T7"><text:s/></text:span><text:span text:style-name="T8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校務會議組織與運作實施校點</dc:title>
    <meta:initial-creator>super</meta:initial-creator>
    <dc:creator>user</dc:creator>
    <meta:creation-date>2016-08-24T00:51:00Z</meta:creation-date>
    <dc:date>2016-08-24T04:48:00Z</dc:date>
    <meta:print-date>2016-08-24T04:48:00Z</meta:print-date>
    <meta:template xlink:href="Normal" xlink:type="simple"/>
    <meta:editing-cycles>15</meta:editing-cycles>
    <meta:editing-duration>PT360S</meta:editing-duration>
    <meta:document-statistic meta:page-count="1" meta:paragraph-count="1" meta:word-count="145" meta:character-count="971" meta:row-count="6" meta:non-whitespace-character-count="827"/>
  </office:meta>
</office:document-meta>
</file>